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.5pt" style:font-name-asian="Calibri" style:font-size-asian="11.5pt" style:font-name-complex="Calibri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Calibri" style:font-weight-asian="bold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Normale">
      <style:paragraph-properties fo:line-height="115%" fo:text-align="justify" style:justify-single-word="false" style:text-autospace="none" style:punctuation-wrap="simple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paragraph-properties fo:margin-left="1.242cm" fo:text-align="justify" style:justify-single-word="false">
        <style:tab-stops/>
      </style:paragraph-properties>
      <style:text-properties style:font-name="Times New Roman" style:font-name-asian="Calibri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Calibri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.5pt" style:font-name-asian="Calibri" style:font-size-asian="11.5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true" fo:text-align="end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e468b" style:font-name-complex="Times New Roman"/>
    </style:style>
    <style:style style:name="T5" style:family="text">
      <style:text-properties style:font-name="Times New Roman" officeooo:rsid="002057d3" style:font-name-complex="Times New Roman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style:font-name-asian="Calibri" style:font-name-complex="Times New Roman"/>
    </style:style>
    <style:style style:name="T8" style:family="text">
      <style:text-properties style:font-name="Times New Roman" officeooo:rsid="001c44f5" style:font-name-asian="Calibri" style:font-name-complex="Times New Roman"/>
    </style:style>
    <style:style style:name="T9" style:family="text">
      <style:text-properties officeooo:rsid="001b9a31"/>
    </style:style>
    <style:style style:name="T10" style:family="text">
      <style:text-properties style:use-window-font-color="true" loext:opacity="0%" style:text-line-through-style="none" style:text-line-through-type="none"/>
    </style:style>
    <style:style style:name="T11" style:family="text">
      <style:text-properties fo:color="#000007" loext:opacity="100%" style:font-name="Times New Roman" fo:font-style="italic" style:font-name-asian="Times New Roman1" style:language-asian="it" style:country-asian="IT" style:font-style-asian="italic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l. 4 – Richiesta erogazione contributo</text:span></text:span></text:p>
      <text:p text:style-name="P17" loext:marker-style-name="T11"><text:span text:style-name="T11">(sottoscritta digitalmente dal rappresentante del soggetto proponente)</text:span></text:p>
      <text:p text:style-name="P6"/>
      <text:p text:style-name="P6">Al Dipartimento regionale delle attività produttive</text:p>
      <text:p text:style-name="P6">Alla c.a. del Servizio <text:span text:style-name="T9">9</text:span></text:p>
      <text:p text:style-name="P3"><text:a xlink:type="simple" xlink:href="mailto:dipartimento.attivita.produttive@certmail.regione.sicilia.it" office:target-frame-name="_top" xlink:show="replace" text:style-name="Internet_20_link" text:visited-style-name="Visited_20_Internet_20_Link"><text:span text:style-name="Collegamento_20_ipertestuale"><text:span text:style-name="T3">dipartimento.attivita.produttive@certmail.regione.sicilia.it</text:span></text:span></text:a></text:p>
      <text:p text:style-name="P6"/>
      <text:p text:style-name="P7"/>
      <text:p text:style-name="P15"><text:span text:style-name="Car._20_predefinito_20_paragrafo"><text:span text:style-name="T2">Oggetto: </text:span></text:span><text:span text:style-name="Car._20_predefinito_20_paragrafo"><text:span text:style-name="T3">richiesta contributo in conto capitale – Avviso “Sicilia che piace”</text:span></text:span><text:span text:style-name="Car._20_predefinito_20_paragrafo"><text:span text:style-name="T5">2024</text:span></text:span><text:span text:style-name="Car._20_predefinito_20_paragrafo"><text:span text:style-name="T3"> – </text:span></text:span><text:span text:style-name="Car._20_predefinito_20_paragrafo"><text:span text:style-name="T4">PRIVATI </text:span></text:span><text:span text:style-name="Car._20_predefinito_20_paragrafo"><text:span text:style-name="T3">– Cap. 342525<text:tab/><text:tab/><text:tab/><text:tab/><text:tab/><text:tab/><text:tab/><text:tab/><text:tab/><text:tab/></text:span></text:span></text:p>
      <text:p text:style-name="P10">TITOLO PROGETTO _____________________________________________________________</text:p>
      <text:p text:style-name="P10">DENOMINAZIONE DEL SOGGETTO BENEFICIARIO _________________________________</text:p>
      <text:p text:style-name="P7"/>
      <text:p text:style-name="P7">Il <text:s/>sottoscritto/a …………………………..…………………….., nato/a <text:s/>…………………..………,</text:p>
      <text:p text:style-name="P7"/>
      <text:p text:style-name="P7">prov………….…….., il ……/……/…………, residente a............................, prov…………………., </text:p>
      <text:p text:style-name="P7"/>
      <text:p text:style-name="P7">in via/piazza ………………………………………………., n. ……….., CAP <text:s/>………………..……,</text:p>
      <text:p text:style-name="P7"/>
      <text:p text:style-name="P7"><text:s/>in qualità di legale rappresentante della <text:s text:c="3"/>……………………………………………………………………….,</text:p>
      <text:p text:style-name="P7"/>
      <text:p text:style-name="P7">C.F………………………..…, partita IVA n.…………………….……………… ,</text:p>
      <text:p text:style-name="P7"/>
      <text:p text:style-name="P7">Cod. ATECO ………………………..……..,</text:p>
      <text:p text:style-name="P7"/>
      <text:p text:style-name="P7">con sede legale a <text:s/>………………………………………………., prov. ………,</text:p>
      <text:p text:style-name="P7"/>
      <text:p text:style-name="P7">in via/piazza ………………………………………………….. …………………….,</text:p>
      <text:p text:style-name="P7"/>
      <text:p text:style-name="P7">n. …………….., CAP ……………. <text:s text:c="2"/>PEC <text:s/>…..…......………………..….…...……………………. </text:p>
      <text:p text:style-name="P7"/>
      <text:p text:style-name="P7">MAIL <text:s/>…….…..…......………….…..….……..………… tel……...…..………………..in relazione</text:p>
      <text:p text:style-name="P7"/>
      <text:p text:style-name="P7">alle attività finanziate di cui al D.D.G n. ………………...del …………………….. </text:p>
      <text:p text:style-name="P15"><text:span text:style-name="Car._20_predefinito_20_paragrafo"><text:span text:style-name="T6">(DDG di approvazione elenco soggetti ammessi e impegno</text:span></text:span><text:span text:style-name="Car._20_predefinito_20_paragrafo"><text:span text:style-name="T3">)</text:span></text:span></text:p>
      <text:p text:style-name="P7"/>
      <text:p text:style-name="P7">con il quale è stato concesso un aiuto pubblico di € ___________________ , al netto di IVA, pari all’______ % del costo del Progetto;</text:p>
      <text:p text:style-name="P7"/>
      <text:p text:style-name="P8">consapevole delle responsabilità anche penali derivanti dal rilascio di dichiarazioni mendaci e della conseguente decadenza dai benefici concessi sulla base di una dichiarazione non veritiera, <text:s/>ai sensi degli artt. 75 e 76 del decreto del Presidente della Repubblica 28 dicembre 2000, n. 445</text:p>
      <text:p text:style-name="P11"/>
      <text:p text:style-name="P11">DICHIARA</text:p>
      <text:p text:style-name="P12"/>
      <text:p text:style-name="P13">- che le spese rendicontate e sostenute sono formalmente corrette e registrate nei libri contabili e che non esistono accordi che prevedono successive riduzioni di prezzo in qualunque forma e/o fatturazioni di storno;</text:p>
      <text:p text:style-name="P15"><text:soft-page-break/><text:span text:style-name="Car._20_predefinito_20_paragrafo"><text:span text:style-name="T7">- </text:span></text:span><text:span text:style-name="Car._20_predefinito_20_paragrafo"><text:span text:style-name="T3"><text:s/>che per le spese rendicontate e sostenute non sono stati ottenuti, né richiesti ulteriori rimborsi, contributi ed integrazioni di altri soggetti, pubblici o privati, nazionali, regionali, provinciali e/o comunitari ;</text:span></text:span></text:p>
      <text:p text:style-name="P7">- che le spese realizzate <text:s/>sono congrue e pertinenti ;</text:p>
      <text:p text:style-name="P15"><text:span text:style-name="Car._20_predefinito_20_paragrafo"><text:span text:style-name="T3">-che le </text:span></text:span><text:span text:style-name="Car._20_predefinito_20_paragrafo"><text:span text:style-name="T2">spese </text:span></text:span><text:span text:style-name="Car._20_predefinito_20_paragrafo"><text:span text:style-name="T3">rendicontate e sostenute a conclusione delle iniziative ammontano a Euro __________________________, al netto di IVA, pari al 100 % del costo del Progetto, sono riportate in dettaglio nell’allegato 5;</text:span></text:span></text:p>
      <text:p text:style-name="P7">- che le spese sostenute e rendicontate sono reali e che i prodotti e i servizi sono stati forniti conformemente a quanto previsto e approvato dall’Amministrazione regionale;</text:p>
      <text:p text:style-name="P7">- <text:s/><text:span text:style-name="T10">che il contributo concesso non ha contribuito al finanziamento di spese relative ad un bene/servizio rispetto al quale il beneficiario abbia già fruito di una misura di sostegno nazionale, regionale o comunitaria;</text:span></text:p>
      <text:p text:style-name="P7">- che tutti i documenti connessi al contributo concesso sono conservati su supporti comunemente accettati, che comprovano l’effettività della spesa sostenuta;</text:p>
      <text:p text:style-name="P7">- che l'impresa è nel pieno e libero esercizio dei propri diritti, non essendo in stato di liquidazione volontaria, né sottoposta ad alcuna procedura di tipo concorsuale;</text:p>
      <text:p text:style-name="P7">- di essere in regola con il Documento Unico di Regolarità Contributiva (D.U.R.C);</text:p>
      <text:p text:style-name="P7">- che tutta la documentazione relativa al progetto è ubicata presso ….................…....…....….…..…………..…...………..………........….….….……………..</text:p>
      <text:p text:style-name="P9"/>
      <text:p text:style-name="P4">CHIEDE PERTANTO</text:p>
      <text:p text:style-name="P9"/>
      <text:p text:style-name="P15"><text:span text:style-name="Car._20_predefinito_20_paragrafo"><text:span text:style-name="T7">- l ’erogazione del contributo di Euro ……………………………………….. <text:s/>pari al______ % del costo co</text:span></text:span><text:span text:style-name="Car._20_predefinito_20_paragrafo"><text:span text:style-name="T8">m</text:span></text:span><text:span text:style-name="Car._20_predefinito_20_paragrafo"><text:span text:style-name="T7">plessivo del Progetto;</text:span></text:span></text:p>
      <text:p text:style-name="P13"/>
      <text:p text:style-name="P15"><text:span text:style-name="Car._20_predefinito_20_paragrafo"><text:span text:style-name="T7">- che il suddetto importo sia accreditato sul seguente conto corrente bancario intestato all’impresa: …………………………………………………………….. n. conto corrente ……………………..…..…..…...……....….………………... istituto di credito ……………………………....…...…....………….. agenzia………………. di…………………. ABI ………………. CAB …………………. IBAN………………………………………………………………………..</text:span></text:span></text:p>
      <text:p text:style-name="P13"/>
      <text:p text:style-name="P5">SOTTOSCRIZIONE DEL LEGALE RAPPRESENTANTE</text:p>
      <text:p text:style-name="P15"><text:span text:style-name="Car._20_predefinito_20_paragrafo"><text:span text:style-name="T7"><text:s/>Il sottoscritto dichiara di rendere le precedenti dichiarazioni ai sensi dell’art. 47 del D.P.R. 28/12/2000 n. 445, e di essere consapevole delle responsabilità penali cui può andare incontro in caso di dichiarazione mendace o di esibizione di atto falso o contenente dati non rispondenti a verità, ai sensi dell’art. 76 del D.P.R. 28/12/2000 n. 445.</text:span></text:span></text:p>
      <text:p text:style-name="P13"/>
      <text:p text:style-name="P13"/>
      <text:p text:style-name="P14">Data …………………….</text:p>
      <text:p text:style-name="P14"/>
      <text:p text:style-name="P14"><text:tab/><text:tab/><text:tab/><text:tab/><text:tab/><text:tab/><text:tab/><text:tab/><text:tab/>Il Rappresentante Legale</text:p>
      <text:p text:style-name="P14"/>
      <text:p text:style-name="P9"><text:tab/><text:tab/><text:tab/><text:tab/><text:tab/><text:tab/><text:tab/><text:tab/><text:tab/>_____________________</text:p>
      <text:p text:style-name="Standard"/>
      <text:p text:style-name="Standard"/>
      <text:p text:style-name="P2"><text:s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1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orphans="0" fo:widows="0" fo:text-indent="0cm" style:auto-text-indent="false"/>
      <style:text-properties style:font-name="Thorndale" fo:font-family="Thorndale" style:font-family-generic="roman" style:font-pitch="variable" style:letter-kerning="true" style:font-name-asian="Andale Sans UI" style:font-family-asian="'Andale Sans UI'" style:font-family-generic-asian="system" style:font-pitch-asian="variable" style:language-asian="zh" style:country-asian="CN" style:font-name-complex="Thorndale1" style:font-family-complex="Thorndale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DiPrazza.Rosario</meta:initial-creator>
    <meta:creation-date>2018-01-08T13:11:00Z</meta:creation-date>
    <dc:date>2024-04-12T08:55:17.964000000</dc:date>
    <meta:print-date>2023-03-27T15:35:00Z</meta:print-date>
    <meta:editing-cycles>59</meta:editing-cycles>
    <meta:editing-duration>PT1H57M28S</meta:editing-duration>
    <meta:document-statistic meta:table-count="0" meta:image-count="0" meta:object-count="0" meta:page-count="2" meta:paragraph-count="42" meta:word-count="537" meta:character-count="4216" meta:non-whitespace-character-count="3659"/>
    <meta:template xlink:type="simple" xlink:actuate="onRequest" xlink:title="" xlink:href="Normal"/>
  </office:meta>
</office:document-meta>
</file>